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OUR PRIVACY POLICY</text:p>
      <text:p text:style-name="Normal">1. Just Venues are committed to protecting your privacy and maintaining the security of any</text:p>
      <text:p text:style-name="Normal">personal information received from you. We strictly adhere to the<text:s/>requirements of the EU General</text:p>
      <text:p text:style-name="Normal">Data Protection Regulations 2018. The purpose of this statement is to explain to you what personal</text:p>
      <text:p text:style-name="Normal">information we collect and how we may use it.</text:p>
      <text:p text:style-name="Normal">2. Just Venues offer a great value service, by using our service you agree that<text:s/>we will use your</text:p>
      <text:p text:style-name="Normal">personal information to update you about service updates and new products/services.</text:p>
      <text:p text:style-name="Normal">3. We do not sell, rent or exchange your personal information with any third party for commercial</text:p>
      <text:p text:style-name="Normal">reasons, beyond the essential requirement for credit/debit card validation during purchase and that</text:p>
      <text:p text:style-name="Normal">which is required in order to obtain insurance quotes and policies.</text:p>
      <text:p text:style-name="Normal">4. We follow strict security procedures in the storage and disclosure of information which you have</text:p>
      <text:p text:style-name="Normal">given us, to prevent unauthorised access in accordance with EU data protection legislation. We do</text:p>
      <text:p text:style-name="Normal">not collect sensitive information about you except when you specifically knowingly provide it.</text:p>
      <text:p text:style-name="Normal">5. If you have any questions about privacy please contact our team on 0114 258 3730.</text:p>
      <text:p text:style-name="Normal">6. All clients / customers<text:s/>for whom we have existing contact details recorded provided before 25th</text:p>
      <text:p text:style-name="Normal">May 2018 will receive an email requesting their consent for us to continue to store these details</text:p>
      <text:p text:style-name="Normal">If you choose to have your personal data removed from our system please contact us at<text:s/><text:a xlink:href="mailto:claire@just-venues.co.uk" office:target-frame-name="_top" xlink:show="replace"><text:span text:style-name="Hyperlink">claire@just-venues.co.uk</text:span></text:a><text:s text:c="2"/></text:p>
      <text:p text:style-name="Normal">By actively accepting this Privacy Policy you<text:s/>give us consent to store personal data you provid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35417in" svg:height="1.54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15T16:33:00Z</meta:creation-date>
    <dc:date>2018-05-15T16:33:00Z</dc:date>
    <meta:print-date>2018-05-14T14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2" meta:row-count="11" meta:non-whitespace-character-count="1391"/>
  </office:meta>
</office:document-meta>
</file>